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4/000225</text:p>
          </table:table-cell>
          <table:table-cell table:number-columns-repeated="4" table:style-name="ce1"/>
          <table:table-cell office:value-type="string" table:style-name="ce3">
            <text:p>2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6"/>
          <table:covered-table-cell/>
          <table:table-cell table:style-name="ce8"/>
          <table:table-cell table:number-columns-spanned="2" table:number-rows-spanned="1" table:style-name="ce16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6:34:0401025:1820</text:p>
          </table:table-cell>
          <table:covered-table-cell table:number-columns-repeated="2"/>
          <table:table-cell office:value-type="string" table:number-columns-spanned="2" table:number-rows-spanned="1" table:style-name="ce16">
            <text:p>09.04.2024</text:p>
          </table:table-cell>
          <table:covered-table-cell/>
          <table:table-cell office:value-type="string" table:style-name="ce8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1320540935A028D6D80FF31EF78A04C272B7106E336071CEDC15D2960F485130B3B43C4239619884D9DF37997F88AF5DEF8C33F4612140E46416DCB9E1E6E73A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4">
            <text:p>Главный специалист ОКО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1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4-22T07:25:39Z</meta:creation-date>
    <dc:date>2024-04-22T07:26:01Z</dc:date>
  </office:meta>
</office:document-meta>
</file>